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4"/>
    <style:style style:name="P2" style:family="paragraph" style:parent-style-name="Standard" style:list-style-name="WW8Num1"/>
    <style:style style:name="P3" style:family="paragraph" style:parent-style-name="Standard">
      <style:paragraph-properties fo:margin-left="1.27cm" fo:margin-right="0cm" fo:text-indent="0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paragraph-properties fo:margin-left="0.635cm" fo:margin-right="0cm" fo:text-indent="0cm" style:auto-text-inden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emeljem članka 51. Statuta Općine Kolan(„Službeni glasnik Zadarske županije“br.8/13), Općinski načelnik predlaže,</text:p>
      <text:p text:style-name="Standard"/>
      <text:p text:style-name="Standard"/>
      <text:p text:style-name="Standard"><text:s text:c="56"/>PROGRAMA</text:p>
      <text:p text:style-name="Standard"/>
      <text:p text:style-name="Standard"/>
      <text:p text:style-name="Standard"><text:s text:c="24"/>Gradnje objekata i uređaja komunalne infrastrukture za 2017.</text:p>
      <text:p text:style-name="Standard"/>
      <text:p text:style-name="Standard"/>
      <text:p text:style-name="Standard"><text:s text:c="59"/></text:p>
      <text:p text:style-name="Standard"/>
      <text:p text:style-name="Standard"><text:s text:c="61"/>Članak 1.</text:p>
      <text:p text:style-name="Standard"/>
      <text:p text:style-name="Standard">Ovim Programom utvrđuju se izvori i namjena sredstava za gradnju objekata i uređaja komunalne infrastrukture za 2017. godinu na području Općine Kolan.Ovaj Program odnosi se na građenje objekata i uređaja komunalne infrastrukture:</text:p>
      <text:p text:style-name="Standard"/>
      <text:list xml:id="list5304086273210452105" text:style-name="WW8Num4">
        <text:list-item>
          <text:p text:style-name="P1">javne površine, <text:s text:c="37"/>4. javna rasvjeta,</text:p>
        </text:list-item>
        <text:list-item>
          <text:p text:style-name="P1">nerazvrstane ceste, <text:s text:c="31"/>5. opskrba pitkom vodom,</text:p>
        </text:list-item>
        <text:list-item>
          <text:p text:style-name="P1">groblja, <text:s text:c="49"/>6. odvodnja i pročišćavanje otpadnih voda,</text:p>
        </text:list-item>
      </text:list>
      <text:p text:style-name="Standard"/>
      <text:p text:style-name="Standard"/>
      <text:p text:style-name="Standard"/>
      <text:p text:style-name="Standard"><text:s text:c="62"/>Članak 2.</text:p>
      <text:p text:style-name="Standard"/>
      <text:p text:style-name="Standard">Izvori sredstava za ostvarivanje ovog Programa je Proračun Općine Kolan, <text:s/>nadležna ministarstva, te fondovi.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62"/>Članak 3.</text:p>
      <text:p text:style-name="Standard"/>
      <text:p text:style-name="Standard">Namjena sredstava za ostvarenje ovog Programa je slijedeća:</text:p>
      <text:p text:style-name="Standard"/>
      <text:list xml:id="list6975790217430870761" text:style-name="WW8Num1">
        <text:list-item>
          <text:p text:style-name="P2">Kapitalna donacija Čistoća i održavanje d.o.o. Kolan-oprema za čistoću -120.000,00KN(pozicija R093). </text:p>
        </text:list-item>
        <text:list-item>
          <text:p text:style-name="P2">Urbana oprema(klupice,kiosci,čekaonice)-100.000,00kn(pozicija R101) <text:s text:c="11"/></text:p>
        </text:list-item>
        <text:list-item>
          <text:p text:style-name="P2">Dječji vrtić i Dvorana(izgradnja I.faza) –1.250.000,00 KN(pozicija R102).</text:p>
        </text:list-item>
        <text:list-item>
          <text:p text:style-name="P2">Izgradnja i širenje mreže javne rasvjet K. Gajac-80.000,00(pozicija R0103)</text:p>
        </text:list-item>
        <text:list-item>
          <text:p text:style-name="P2">Asfaltiranje nerazvrstanih cesta-400.000,00kn(pozicija R105)</text:p>
        </text:list-item>
        <text:list-item>
          <text:p text:style-name="P2">Oprema za dječja igrališta-30.000,00kn(pozicija R107)</text:p>
        </text:list-item>
        <text:list-item>
          <text:p text:style-name="P2">Otkup zemljišta-100.000,00kn(pozicija R117)</text:p>
        </text:list-item>
        <text:list-item>
          <text:p text:style-name="P2">Vodovodna mreža-80.000,00kn(pozicija R130)</text:p>
        </text:list-item>
        <text:list-item>
          <text:p text:style-name="P2">Izrada prometnih planova -80.000,00kn(pozicija R108)</text:p>
        </text:list-item>
        <text:list-item>
          <text:p text:style-name="P2">Prostorno planska dokumentacija-150.000,00kn(pozicija R111)</text:p>
        </text:list-item>
        <text:list-item>
          <text:p text:style-name="P2">Idejni projekt Lučica Mandre-80.000,00kn(pozicija R114)</text:p>
        </text:list-item>
        <text:list-item>
          <text:p text:style-name="P2">Kapitalna pomoć centru za prihvat otpada Biljane Donje 91.000,00kn(pozicija R053)</text:p>
        </text:list-item>
        <text:list-item>
          <text:p text:style-name="P2"><text:soft-page-break/>Odvodnja otpadnih voda-80.000,00kn(pozicija R057)</text:p>
        </text:list-item>
      </text:list>
      <text:p text:style-name="P3"/>
      <text:p text:style-name="P3"/>
      <text:p text:style-name="Standard"/>
      <text:p text:style-name="Standard"><text:s text:c="7"/></text:p>
      <text:p text:style-name="Standard"/>
      <text:p text:style-name="Standard"><text:s text:c="58"/>Članak. 4.</text:p>
      <text:p text:style-name="Standard">Načelnik Općine je dužan do 31. ožujka 2018 godine <text:s/>podnijeti izvješće Općinskom vijeću o realizaciji ovog Programa.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><text:s text:c="50"/></text:p>
      <text:p text:style-name="Standard"/>
      <text:p text:style-name="Standard"><text:s text:c="58"/>Članak 5.</text:p>
      <text:p text:style-name="Standard"/>
      <text:p text:style-name="Standard">Ovaj Program stupa na snagu danom objave u „Službenom glasniku“ Zadarske županije.</text:p>
      <text:p text:style-name="Standard"/>
      <text:p text:style-name="Standard">Klasa:</text:p>
      <text:p text:style-name="Standard">Ur. br: <text:s text:c="4"/></text:p>
      <text:p text:style-name="Standard"><text:s text:c="33"/></text:p>
      <text:p text:style-name="Standard"/>
      <text:p text:style-name="Standard"><text:s text:c="62"/>OPĆINSKO VIJEĆE OPĆINE KOLAN</text:p>
      <text:p text:style-name="Standard"/>
      <text:p text:style-name="Standard"><text:s text:c="86"/></text:p>
      <text:p text:style-name="Standard"/>
      <text:p text:style-name="Standard"><text:s text:c="83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r" fo:country="H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hr" fo:country="H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Zadani_20_font_20_odlomka" style:display-name="Zadani font odlomk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emeljem odredbe članka 5</dc:title>
    <meta:initial-creator>Petar Supraha</meta:initial-creator>
    <meta:creation-date>2016-11-10T13:28:00</meta:creation-date>
    <dc:creator>Petar Supraha</dc:creator>
    <dc:date>2016-11-10T13:28:00</dc:date>
    <meta:print-date>2008-08-21T09:14:00</meta:print-date>
    <meta:editing-cycles>2</meta:editing-cycles>
    <meta:editing-duration>P15824DT17H31M44S</meta:editing-duration>
    <meta:document-statistic meta:table-count="0" meta:image-count="0" meta:object-count="0" meta:page-count="2" meta:paragraph-count="38" meta:word-count="229" meta:character-count="2732"/>
    <meta:generator>OpenOffice/4.1.3$Win32 OpenOffice.org_project/413m1$Build-9783</meta:generator>
  </office:meta>
</office:document-meta>
</file>